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2" svg:font-family="Arial2" style:font-pitch="variable"/>
    <style:font-face style:name="Arial3" svg:font-family="Arial3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style:style style:name="ce1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" style:family="table-cell" style:parent-style-name="Normal_20_2_20_2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" style:family="table-cell" style:parent-style-name="Normal_20_2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6" style:family="table-cell" style:parent-style-name="Normal_20_2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7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8" style:family="table-cell" style:parent-style-name="Normal_20_2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9" style:family="table-cell" style:parent-style-name="Normal_20_2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1" style:family="table-cell" style:parent-style-name="Normal_20_4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2" style:family="table-cell" style:parent-style-name="Normal_20_48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3" style:family="table-cell" style:parent-style-name="Normal_20_4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4" style:family="table-cell" style:parent-style-name="Normal_20_48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6" style:family="table-cell" style:parent-style-name="Normal_20_2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7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8" style:family="table-cell" style:parent-style-name="Normal_20_2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9" style:family="table-cell" style:parent-style-name="Normal_20_2_20_2">
      <style:table-cell-properties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0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1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2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3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4" style:family="table-cell" style:parent-style-name="Excel_20_Built-in_20_Normal">
      <style:table-cell-properties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5" style:family="table-cell" style:parent-style-name="Excel_20_Built-in_20_Normal"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6" style:family="table-cell" style:parent-style-name="Normal_20_2_20_2">
      <style:table-cell-properties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7" style:family="table-cell" style:parent-style-name="Normal_20_2_20_2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8" style:family="table-cell" style:parent-style-name="Normal_20_2_20_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9" style:family="table-cell" style:parent-style-name="Excel_20_Built-in_20_Normal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 table:print="false">
        <office:forms form:automatic-focus="false" form:apply-design-mode="false"/>
        <table:table-column table:style-name="co1" table:number-columns-repeated="18" table:default-cell-style-name="Excel_20_Built-in_20_Normal"/>
        <table:table-column table:style-name="co2" table:default-cell-style-name="Excel_20_Built-in_20_Normal"/>
        <table:table-column table:style-name="co1" table:number-columns-repeated="1005" table:default-cell-style-name="Excel_20_Built-in_20_Normal"/>
        <table:table-row table:style-name="ro1">
          <table:table-cell table:style-name="ce1" office:value-type="string" table:number-columns-spanned="20" table:number-rows-spanned="1">
            <text:p>DESPESA COM PESSOAL TERCEIRIZADO NO MÊS DE NOVEMBRO/2019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table-cell table:style-name="ce2" office:value-type="string" table:number-columns-spanned="19" table:number-rows-spanned="1">
            <text:p>CONTRACHEQUE - CONTRATO Nº 28/2019 - GARDEN LOCADORA E PREST DE SERV.</text:p>
          </table:table-cell>
          <table:covered-table-cell table:number-columns-repeated="18" table:style-name="ce2"/>
          <table:table-cell table:style-name="ce30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19" office:value-type="string" table:number-columns-spanned="8" table:number-rows-spanned="1">
            <text:p>PROVENTOS</text:p>
          </table:table-cell>
          <table:covered-table-cell table:number-columns-repeated="7" table:style-name="ce19"/>
          <table:table-cell table:style-name="ce26" office:value-type="string" table:number-columns-spanned="1" table:number-rows-spanned="3">
            <text:p>TOTAL DE PROVENTOS</text:p>
          </table:table-cell>
          <table:table-cell table:style-name="ce27" office:value-type="string" table:number-columns-spanned="4" table:number-rows-spanned="1">
            <text:p>DESCONTOS</text:p>
          </table:table-cell>
          <table:covered-table-cell table:number-columns-repeated="3" table:style-name="ce27"/>
          <table:table-cell table:style-name="ce26" office:value-type="string" table:number-columns-spanned="1" table:number-rows-spanned="3">
            <text:p>TOTAL DE DESCONTOS</text:p>
          </table:table-cell>
          <table:table-cell table:style-name="ce28" office:value-type="string" table:number-columns-spanned="1" table:number-rows-spanned="3">
            <text:p>TOTAL LÍQUIDO RECEBIDO</text:p>
          </table:table-cell>
          <table:table-cell table:style-name="ce31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3" office:value-type="string" table:number-columns-spanned="1" table:number-rows-spanned="2">
            <text:p>NOME</text:p>
          </table:table-cell>
          <table:table-cell table:style-name="ce3" office:value-type="string" table:number-columns-spanned="1" table:number-rows-spanned="2">
            <text:p>CPF</text:p>
          </table:table-cell>
          <table:table-cell table:style-name="ce3" office:value-type="string" table:number-columns-spanned="1" table:number-rows-spanned="2">
            <text:p>CARGO</text:p>
          </table:table-cell>
          <table:table-cell table:style-name="ce19" office:value-type="string" table:number-columns-spanned="1" table:number-rows-spanned="2">
            <text:p>SALÁRIO</text:p>
          </table:table-cell>
          <table:table-cell table:style-name="ce19" office:value-type="string" table:number-columns-spanned="1" table:number-rows-spanned="2">
            <text:p>FÉRIAS</text:p>
          </table:table-cell>
          <table:table-cell table:style-name="ce19" office:value-type="string" table:number-columns-spanned="1" table:number-rows-spanned="2">
            <text:p>13º SALÁRIO</text:p>
          </table:table-cell>
          <table:table-cell table:style-name="ce19" office:value-type="string" table:number-columns-spanned="1" table:number-rows-spanned="2">
            <text:p>OUTROS</text:p>
          </table:table-cell>
          <table:table-cell table:style-name="ce19" office:value-type="string" table:number-columns-spanned="3" table:number-rows-spanned="1">
            <text:p>AUXÍLIOS E BENEFÍCIOS</text:p>
          </table:table-cell>
          <table:covered-table-cell table:number-columns-repeated="2" table:style-name="ce19"/>
          <table:table-cell table:style-name="ce19" office:value-type="string" table:number-columns-spanned="1" table:number-rows-spanned="2">
            <text:p>DIÁRIAS</text:p>
          </table:table-cell>
          <table:covered-table-cell table:style-name="ce26"/>
          <table:table-cell table:style-name="ce27" office:value-type="string" table:number-columns-spanned="1" table:number-rows-spanned="2">
            <text:p>INSS</text:p>
          </table:table-cell>
          <table:table-cell table:style-name="ce27" office:value-type="string" table:number-columns-spanned="1" table:number-rows-spanned="2">
            <text:p>INSS (FÉRIAS/13º SALÁRIO)</text:p>
          </table:table-cell>
          <table:table-cell table:style-name="ce27" office:value-type="string" table:number-columns-spanned="1" table:number-rows-spanned="2">
            <text:p>VALE TRANSPORTE</text:p>
          </table:table-cell>
          <table:table-cell table:style-name="ce27" office:value-type="string" table:number-columns-spanned="1" table:number-rows-spanned="2">
            <text:p>OUTROS</text:p>
          </table:table-cell>
          <table:covered-table-cell table:style-name="ce26"/>
          <table:covered-table-cell table:style-name="ce28"/>
          <table:covered-table-cell table:style-name="ce31"/>
          <table:table-cell table:number-columns-repeated="1004"/>
        </table:table-row>
        <table:table-row table:style-name="ro3">
          <table:covered-table-cell table:number-columns-repeated="4" table:style-name="ce3"/>
          <table:covered-table-cell table:number-columns-repeated="4" table:style-name="ce19"/>
          <table:table-cell table:style-name="ce19" office:value-type="string">
            <text:p>ALIMENTAÇÃO</text:p>
          </table:table-cell>
          <table:table-cell table:style-name="ce19" office:value-type="string">
            <text:p>TRANSPORTE</text:p>
          </table:table-cell>
          <table:table-cell table:style-name="ce24" office:value-type="string">
            <text:p>SALÁRIO FAMÍLIA</text:p>
          </table:table-cell>
          <table:covered-table-cell table:style-name="ce19"/>
          <table:covered-table-cell table:style-name="ce26"/>
          <table:covered-table-cell table:number-columns-repeated="4" table:style-name="ce27"/>
          <table:covered-table-cell table:style-name="ce26"/>
          <table:covered-table-cell table:style-name="ce28"/>
          <table:covered-table-cell table:style-name="ce31"/>
          <table:table-cell table:number-columns-repeated="100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ANTONIA DA CRUZ RIBEIRO PASCOA</text:p>
          </table:table-cell>
          <table:table-cell table:style-name="ce11" office:value-type="string">
            <text:p>12.208.763-13</text:p>
          </table:table-cell>
          <table:table-cell table:style-name="ce16" office:value-type="string">
            <text:p>AGENTE DE LIMPEZA</text:p>
          </table:table-cell>
          <table:table-cell table:style-name="ce20" table:formula="of:=1036.43/30*30" office:value-type="currency" office:currency="BRL" office:value="1036.43">
            <text:p>R$ 1.036,43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21" table:formula="of:=13.89*22" office:value-type="currency" office:currency="BRL" office:value="305.58">
            <text:p>R$ 305,58</text:p>
          </table:table-cell>
          <table:table-cell table:style-name="ce21" table:formula="of:=(22*2*7.7)-0.06*[.E6]" office:value-type="currency" office:currency="BRL" office:value="276.6142">
            <text:p>R$ 276,61</text:p>
          </table:table-cell>
          <table:table-cell table:number-columns-repeated="2" table:style-name="ce20" office:value-type="string">
            <text:p>*</text:p>
          </table:table-cell>
          <table:table-cell table:style-name="ce20" table:formula="of:=[.E6]+[.I6]+[.J6]" office:value-type="currency" office:currency="BRL" office:value="1618.6242">
            <text:p>R$ 1.618,62</text:p>
          </table:table-cell>
          <table:table-cell table:style-name="ce20" table:formula="of:=[.E6]*0.08" office:value-type="currency" office:currency="BRL" office:value="82.9144">
            <text:p>R$ 82,91</text:p>
          </table:table-cell>
          <table:table-cell table:style-name="ce20" office:value-type="string">
            <text:p>*</text:p>
          </table:table-cell>
          <table:table-cell table:style-name="ce20" table:formula="of:=[.E6]*0.06" office:value-type="currency" office:currency="BRL" office:value="62.1858">
            <text:p>R$ 62,19</text:p>
          </table:table-cell>
          <table:table-cell table:style-name="ce20" office:value-type="string">
            <text:p>*</text:p>
          </table:table-cell>
          <table:table-cell table:style-name="ce20" table:formula="of:=[.N6]+[.P6]" office:value-type="currency" office:currency="BRL" office:value="145.1002">
            <text:p>R$ 145,10</text:p>
          </table:table-cell>
          <table:table-cell table:style-name="ce20" table:formula="of:=[.M6]" office:value-type="currency" office:currency="BRL" office:value="1618.6242">
            <text:p>R$ 1.618,62</text:p>
          </table:table-cell>
          <table:table-cell table:style-name="ce32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7" office:value-type="string">
            <text:p>ANTONIA DE FRTANÇA LUSTOSA </text:p>
          </table:table-cell>
          <table:table-cell table:style-name="ce12" office:value-type="string">
            <text:p>564.749.543-53</text:p>
          </table:table-cell>
          <table:table-cell table:style-name="ce16" office:value-type="string">
            <text:p>AGENTE DE LIMPEZA</text:p>
          </table:table-cell>
          <table:table-cell table:style-name="ce21" table:formula="of:=1036.43/30*5" office:value-type="currency" office:currency="BRL" office:value="172.738333333333">
            <text:p>R$ 172,74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2" table:formula="of:=13.89*5" office:value-type="currency" office:currency="BRL" office:value="69.45">
            <text:p>R$ 69,45</text:p>
          </table:table-cell>
          <table:table-cell table:style-name="ce22" table:formula="of:=(5*2*7.7)-0.06*[.E7]" office:value-type="currency" office:currency="BRL" office:value="66.6357">
            <text:p>R$ 66,64</text:p>
          </table:table-cell>
          <table:table-cell table:style-name="ce22" office:value-type="currency" office:currency="BRL" office:value="9.31">
            <text:p>R$ 9,31</text:p>
          </table:table-cell>
          <table:table-cell table:style-name="ce22"/>
          <table:table-cell table:style-name="ce20" table:formula="of:=[.E7]+[.I7]+[.J7]+[.K7]" office:value-type="currency" office:currency="BRL" office:value="318.134033333333">
            <text:p>R$ 318,13</text:p>
          </table:table-cell>
          <table:table-cell table:style-name="ce23" table:formula="of:=[.E7]*0.08" office:value-type="currency" office:currency="BRL" office:value="13.8190666666667">
            <text:p>R$ 13,82</text:p>
          </table:table-cell>
          <table:table-cell table:style-name="ce23"/>
          <table:table-cell table:style-name="ce23" table:formula="of:=[.E7]*0.06" office:value-type="currency" office:currency="BRL" office:value="10.3643">
            <text:p>R$ 10,36</text:p>
          </table:table-cell>
          <table:table-cell table:style-name="ce23"/>
          <table:table-cell table:style-name="ce23" table:formula="of:=[.N6]+[.P7]" office:value-type="currency" office:currency="BRL" office:value="93.2787">
            <text:p>R$ 93,28</text:p>
          </table:table-cell>
          <table:table-cell table:style-name="ce23" table:formula="of:=[.M7]" office:value-type="currency" office:currency="BRL" office:value="318.134033333333">
            <text:p>R$ 318,13</text:p>
          </table:table-cell>
          <table:table-cell table:style-name="ce32"/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8" office:value-type="string">
            <text:p>ANTONIA ERISVANIA CARVALHO SOARES</text:p>
          </table:table-cell>
          <table:table-cell table:style-name="ce13" office:value-type="string">
            <text:p>040.346.453-69</text:p>
          </table:table-cell>
          <table:table-cell table:style-name="ce17" office:value-type="string">
            <text:p>AGENTE DE LIMPEZA</text:p>
          </table:table-cell>
          <table:table-cell table:style-name="ce20" table:formula="of:=1036.43/30*30" office:value-type="currency" office:currency="BRL" office:value="1036.43">
            <text:p>R$ 1.036,43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office:value-type="currency" office:currency="BRL" office:value="0">
            <text:p>R$ 0,00</text:p>
          </table:table-cell>
          <table:table-cell table:style-name="ce23" office:value-type="currency" office:currency="BRL" office:value="46.54">
            <text:p>R$ 46,54</text:p>
          </table:table-cell>
          <table:table-cell table:style-name="ce23" office:value-type="string">
            <text:p>*</text:p>
          </table:table-cell>
          <table:table-cell table:style-name="ce20" table:formula="of:=[.E8]+[.I8]+[.K8]" office:value-type="currency" office:currency="BRL" office:value="1388.55">
            <text:p>R$ 1.388,55</text:p>
          </table:table-cell>
          <table:table-cell table:style-name="ce23" table:formula="of:=[.E8]*0.08" office:value-type="currency" office:currency="BRL" office:value="82.9144">
            <text:p>R$ 82,91</text:p>
          </table:table-cell>
          <table:table-cell table:style-name="ce23" office:value-type="string">
            <text:p>*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N8]+[.P7]" office:value-type="currency" office:currency="BRL" office:value="93.2787">
            <text:p>R$ 93,28</text:p>
          </table:table-cell>
          <table:table-cell table:style-name="ce23" table:formula="of:=[.M8]" office:value-type="currency" office:currency="BRL" office:value="1388.55">
            <text:p>R$ 1.388,55</text:p>
          </table:table-cell>
          <table:table-cell table:style-name="ce32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ANTONIO BENÍCIO GONÇALVES DA COSTA</text:p>
          </table:table-cell>
          <table:table-cell table:style-name="ce12" office:value-type="string">
            <text:p>574.468.402-00</text:p>
          </table:table-cell>
          <table:table-cell table:style-name="ce16" office:value-type="string">
            <text:p>AGENTE DE LIMPEZA</text:p>
          </table:table-cell>
          <table:table-cell table:style-name="ce21" table:formula="of:=1036.43/30*5" office:value-type="currency" office:currency="BRL" office:value="172.738333333333">
            <text:p>R$ 172,74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2" table:formula="of:=13.89*5" office:value-type="currency" office:currency="BRL" office:value="69.45">
            <text:p>R$ 69,45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office:value-type="currency" office:currency="BRL" office:value="9.31">
            <text:p>R$ 9,31</text:p>
          </table:table-cell>
          <table:table-cell table:style-name="ce22"/>
          <table:table-cell table:style-name="ce20" table:formula="of:=[.E9]+[.I9]+[.K9]" office:value-type="currency" office:currency="BRL" office:value="251.498333333333">
            <text:p>R$ 251,50</text:p>
          </table:table-cell>
          <table:table-cell table:style-name="ce23" table:formula="of:=[.E9]*0.08" office:value-type="currency" office:currency="BRL" office:value="13.8190666666667">
            <text:p>R$ 13,82</text:p>
          </table:table-cell>
          <table:table-cell table:style-name="ce23" office:value-type="string">
            <text:p>*</text:p>
          </table:table-cell>
          <table:table-cell table:style-name="ce23" table:formula="of:=[.E9]*0.06" office:value-type="currency" office:currency="BRL" office:value="10.3643">
            <text:p>R$ 10,36</text:p>
          </table:table-cell>
          <table:table-cell table:style-name="ce23"/>
          <table:table-cell table:style-name="ce23" table:formula="of:=[.N9]+[.P9]" office:value-type="currency" office:currency="BRL" office:value="24.1833666666667">
            <text:p>R$ 24,18</text:p>
          </table:table-cell>
          <table:table-cell table:style-name="ce23" table:formula="of:=[.M9]" office:value-type="currency" office:currency="BRL" office:value="251.498333333333">
            <text:p>R$ 251,5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8" office:value-type="string">
            <text:p>CAMILA BRANDAO DOS SANTOS</text:p>
          </table:table-cell>
          <table:table-cell table:style-name="ce13" office:value-type="string">
            <text:p>062.894.803-40</text:p>
          </table:table-cell>
          <table:table-cell table:style-name="ce17" office:value-type="string">
            <text:p>AGENTE DE LIMPEZA</text:p>
          </table:table-cell>
          <table:table-cell table:style-name="ce21" table:formula="of:=1036.43/30*30" office:value-type="currency" office:currency="BRL" office:value="1036.43">
            <text:p>R$ 1.036,43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office:value-type="currency" office:currency="BRL" office:value="0">
            <text:p>R$ 0,00</text:p>
          </table:table-cell>
          <table:table-cell table:number-columns-repeated="2" table:style-name="ce23" office:value-type="string">
            <text:p>*</text:p>
          </table:table-cell>
          <table:table-cell table:style-name="ce20" table:formula="of:=[.E10]+[.I10]+[.J10]" office:value-type="currency" office:currency="BRL" office:value="1342.01">
            <text:p>R$ 1.342,01</text:p>
          </table:table-cell>
          <table:table-cell table:style-name="ce23" table:formula="of:=[.E10]*0.08" office:value-type="currency" office:currency="BRL" office:value="82.9144">
            <text:p>R$ 82,91</text:p>
          </table:table-cell>
          <table:table-cell table:style-name="ce23" office:value-type="string">
            <text:p>*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N10]+[.P10]" office:value-type="currency" office:currency="BRL" office:value="82.9144">
            <text:p>R$ 82,91</text:p>
          </table:table-cell>
          <table:table-cell table:style-name="ce23" table:formula="of:=[.M10]" office:value-type="currency" office:currency="BRL" office:value="1342.01">
            <text:p>R$ 1.342,01</text:p>
          </table:table-cell>
          <table:table-cell table:style-name="ce32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7" office:value-type="string">
            <text:p>CLAUDIA MICHELE PEREIRA</text:p>
          </table:table-cell>
          <table:table-cell table:style-name="ce12" office:value-type="string">
            <text:p>047.439.483-19</text:p>
          </table:table-cell>
          <table:table-cell table:style-name="ce16" office:value-type="string">
            <text:p>AGENTE DE LIMPEZA</text:p>
          </table:table-cell>
          <table:table-cell table:style-name="ce21" table:formula="of:=1036.43/30*5" office:value-type="currency" office:currency="BRL" office:value="172.738333333333">
            <text:p>R$ 172,74</text:p>
          </table:table-cell>
          <table:table-cell table:style-name="ce22" table:number-columns-repeated="2"/>
          <table:table-cell table:style-name="ce22" office:value-type="string">
            <text:p>*</text:p>
          </table:table-cell>
          <table:table-cell table:style-name="ce22" table:formula="of:=13.89*5" office:value-type="currency" office:currency="BRL" office:value="69.45">
            <text:p>R$ 69,45</text:p>
          </table:table-cell>
          <table:table-cell table:style-name="ce22" table:formula="of:=(5*2*7.7)-0.06*[.E11]" office:value-type="currency" office:currency="BRL" office:value="66.6357">
            <text:p>R$ 66,64</text:p>
          </table:table-cell>
          <table:table-cell table:style-name="ce22" office:value-type="currency" office:currency="BRL" office:value="18.62">
            <text:p>R$ 18,62</text:p>
          </table:table-cell>
          <table:table-cell table:style-name="ce22"/>
          <table:table-cell table:style-name="ce20" table:formula="of:=[.E11]+[.I11]+[.J11]+[.K11]" office:value-type="currency" office:currency="BRL" office:value="327.444033333333">
            <text:p>R$ 327,44</text:p>
          </table:table-cell>
          <table:table-cell table:style-name="ce23" table:formula="of:=[.E11]*0.08" office:value-type="currency" office:currency="BRL" office:value="13.8190666666667">
            <text:p>R$ 13,82</text:p>
          </table:table-cell>
          <table:table-cell table:style-name="ce23"/>
          <table:table-cell table:style-name="ce23" table:formula="of:=[.E11]*0.06" office:value-type="currency" office:currency="BRL" office:value="10.3643">
            <text:p>R$ 10,36</text:p>
          </table:table-cell>
          <table:table-cell table:style-name="ce23"/>
          <table:table-cell table:style-name="ce23" table:formula="of:=[.N11]+[.P11]" office:value-type="currency" office:currency="BRL" office:value="24.1833666666667">
            <text:p>R$ 24,18</text:p>
          </table:table-cell>
          <table:table-cell table:style-name="ce23" table:formula="of:=[.M11]" office:value-type="currency" office:currency="BRL" office:value="327.444033333333">
            <text:p>R$ 327,4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8" office:value-type="string">
            <text:p>DEONILDES DOS SANTOS FRANCO</text:p>
          </table:table-cell>
          <table:table-cell table:style-name="ce13" office:value-type="string">
            <text:p>015.132.873-03</text:p>
          </table:table-cell>
          <table:table-cell table:style-name="ce17" office:value-type="string">
            <text:p>AGENTE DE LIMPEZA</text:p>
          </table:table-cell>
          <table:table-cell table:style-name="ce20" table:formula="of:=1036.43/30*30" office:value-type="currency" office:currency="BRL" office:value="1036.43">
            <text:p>R$ 1.036,43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table:formula="of:=(22*2*7.7)-0.06*[.E12]" office:value-type="currency" office:currency="BRL" office:value="276.6142">
            <text:p>R$ 276,61</text:p>
          </table:table-cell>
          <table:table-cell table:style-name="ce23" office:value-type="currency" office:currency="BRL" office:value="65.6">
            <text:p>R$ 65,60</text:p>
          </table:table-cell>
          <table:table-cell table:style-name="ce23" office:value-type="string">
            <text:p>*</text:p>
          </table:table-cell>
          <table:table-cell table:style-name="ce20" table:formula="of:=[.E12]+[.I12]+[.J12]+[.K12]" office:value-type="currency" office:currency="BRL" office:value="1684.2242">
            <text:p>R$ 1.684,22</text:p>
          </table:table-cell>
          <table:table-cell table:style-name="ce23" table:formula="of:=[.E12]*0.08" office:value-type="currency" office:currency="BRL" office:value="82.9144">
            <text:p>R$ 82,91</text:p>
          </table:table-cell>
          <table:table-cell table:style-name="ce23" office:value-type="string">
            <text:p>*</text:p>
          </table:table-cell>
          <table:table-cell table:style-name="ce23" table:formula="of:=[.E12]*0.06" office:value-type="currency" office:currency="BRL" office:value="62.1858">
            <text:p>R$ 62,19</text:p>
          </table:table-cell>
          <table:table-cell table:style-name="ce23" office:value-type="string">
            <text:p>*</text:p>
          </table:table-cell>
          <table:table-cell table:style-name="ce23" table:formula="of:=[.N12]+[.P12]" office:value-type="currency" office:currency="BRL" office:value="145.1002">
            <text:p>R$ 145,10</text:p>
          </table:table-cell>
          <table:table-cell table:style-name="ce23" table:formula="of:=[.M12]" office:value-type="currency" office:currency="BRL" office:value="1684.2242">
            <text:p>R$ 1.684,22</text:p>
          </table:table-cell>
          <table:table-cell table:style-name="ce32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8" office:value-type="string">
            <text:p>DIANA DE ARAUJO SOUSA</text:p>
          </table:table-cell>
          <table:table-cell table:style-name="ce13" office:value-type="string">
            <text:p>977.458.553-49</text:p>
          </table:table-cell>
          <table:table-cell table:style-name="ce17" office:value-type="string">
            <text:p>AGENTE DE LIMPEZA</text:p>
          </table:table-cell>
          <table:table-cell table:style-name="ce20" table:formula="of:=1036.43/30*30" office:value-type="currency" office:currency="BRL" office:value="1036.43">
            <text:p>R$ 1.036,43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office:value-type="currency" office:currency="BRL" office:value="0">
            <text:p>R$ 0,00</text:p>
          </table:table-cell>
          <table:table-cell table:number-columns-repeated="2" table:style-name="ce23" office:value-type="string">
            <text:p>*</text:p>
          </table:table-cell>
          <table:table-cell table:style-name="ce20" table:formula="of:=[.E13]+[.I13]+[.J13]" office:value-type="currency" office:currency="BRL" office:value="1342.01">
            <text:p>R$ 1.342,01</text:p>
          </table:table-cell>
          <table:table-cell table:style-name="ce23" table:formula="of:=[.E13]*0.08" office:value-type="currency" office:currency="BRL" office:value="82.9144">
            <text:p>R$ 82,91</text:p>
          </table:table-cell>
          <table:table-cell table:style-name="ce23" office:value-type="string">
            <text:p>*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N13]+[.P13]" office:value-type="currency" office:currency="BRL" office:value="82.9144">
            <text:p>R$ 82,91</text:p>
          </table:table-cell>
          <table:table-cell table:style-name="ce23" table:formula="of:=[.M13]" office:value-type="currency" office:currency="BRL" office:value="1342.01">
            <text:p>R$ 1.342,01</text:p>
          </table:table-cell>
          <table:table-cell table:style-name="ce32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8" office:value-type="string">
            <text:p>EDILSON MACEDO DE CARVALHO</text:p>
          </table:table-cell>
          <table:table-cell table:style-name="ce13" office:value-type="string">
            <text:p>590.130.523-04</text:p>
          </table:table-cell>
          <table:table-cell table:style-name="ce17" office:value-type="string">
            <text:p>AGENTE DE LIMPEZA</text:p>
          </table:table-cell>
          <table:table-cell table:style-name="ce20" table:formula="of:=1036.43/30*30" office:value-type="currency" office:currency="BRL" office:value="1036.43">
            <text:p>R$ 1.036,43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table:formula="of:=(22*2*7.7)-0.06*[.E14]" office:value-type="currency" office:currency="BRL" office:value="276.6142">
            <text:p>R$ 276,61</text:p>
          </table:table-cell>
          <table:table-cell table:style-name="ce23" table:formula="of:=65.6" office:value-type="currency" office:currency="BRL" office:value="65.6">
            <text:p>R$ 65,60</text:p>
          </table:table-cell>
          <table:table-cell table:style-name="ce23" office:value-type="string">
            <text:p>*</text:p>
          </table:table-cell>
          <table:table-cell table:style-name="ce20" table:formula="of:=[.E14]+[.I14]+[.J14]+[.K14]" office:value-type="currency" office:currency="BRL" office:value="1684.2242">
            <text:p>R$ 1.684,22</text:p>
          </table:table-cell>
          <table:table-cell table:style-name="ce23" table:formula="of:=[.E14]*0.08" office:value-type="currency" office:currency="BRL" office:value="82.9144">
            <text:p>R$ 82,91</text:p>
          </table:table-cell>
          <table:table-cell table:style-name="ce23" office:value-type="string">
            <text:p>*</text:p>
          </table:table-cell>
          <table:table-cell table:style-name="ce23" table:formula="of:=[.E14]*0.06" office:value-type="currency" office:currency="BRL" office:value="62.1858">
            <text:p>R$ 62,19</text:p>
          </table:table-cell>
          <table:table-cell table:style-name="ce23" office:value-type="string">
            <text:p>*</text:p>
          </table:table-cell>
          <table:table-cell table:style-name="ce23" table:formula="of:=[.N14]+[.P14]" office:value-type="currency" office:currency="BRL" office:value="145.1002">
            <text:p>R$ 145,10</text:p>
          </table:table-cell>
          <table:table-cell table:style-name="ce23" table:formula="of:=[.M14]" office:value-type="currency" office:currency="BRL" office:value="1684.2242">
            <text:p>R$ 1.684,22</text:p>
          </table:table-cell>
          <table:table-cell table:style-name="ce32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7" office:value-type="string">
            <text:p>ERICA LUANA RODRIGUES ARAUJO</text:p>
          </table:table-cell>
          <table:table-cell table:style-name="ce12" office:value-type="string">
            <text:p>059.755.233-97</text:p>
          </table:table-cell>
          <table:table-cell table:style-name="ce18" office:value-type="string">
            <text:p>AGENTE DE LIMPEZA</text:p>
          </table:table-cell>
          <table:table-cell table:style-name="ce21" table:formula="of:=1036.43/30*30" office:value-type="currency" office:currency="BRL" office:value="1036.43">
            <text:p>R$ 1.036,43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office:value-type="currency" office:currency="BRL" office:value="65.6">
            <text:p>R$ 65,60</text:p>
          </table:table-cell>
          <table:table-cell table:style-name="ce22" office:value-type="string">
            <text:p>*</text:p>
          </table:table-cell>
          <table:table-cell table:style-name="ce20" table:formula="of:=[.E15]+[.I15]+[.J15]+[.K15]" office:value-type="currency" office:currency="BRL" office:value="1407.61">
            <text:p>R$ 1.407,61</text:p>
          </table:table-cell>
          <table:table-cell table:style-name="ce23" table:formula="of:=[.E15]*0.08" office:value-type="currency" office:currency="BRL" office:value="82.9144">
            <text:p>R$ 82,91</text:p>
          </table:table-cell>
          <table:table-cell table:style-name="ce23" office:value-type="string">
            <text:p>*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N15]+[.P15]" office:value-type="currency" office:currency="BRL" office:value="82.9144">
            <text:p>R$ 82,91</text:p>
          </table:table-cell>
          <table:table-cell table:style-name="ce23" table:formula="of:=[.M15]" office:value-type="currency" office:currency="BRL" office:value="1407.61">
            <text:p>R$ 1.407,61</text:p>
          </table:table-cell>
          <table:table-cell table:style-name="ce32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7" office:value-type="string">
            <text:p>FRANCISCA REGINA DA SILVA FERREIRA</text:p>
          </table:table-cell>
          <table:table-cell table:style-name="ce12" office:value-type="string">
            <text:p>578.719.223-00</text:p>
          </table:table-cell>
          <table:table-cell table:style-name="ce16" office:value-type="string">
            <text:p>AGENTE DE LIMPEZA</text:p>
          </table:table-cell>
          <table:table-cell table:style-name="ce21" table:formula="of:=1036.43/30*5" office:value-type="currency" office:currency="BRL" office:value="172.738333333333">
            <text:p>R$ 172,74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2" table:formula="of:=13.89*5" office:value-type="currency" office:currency="BRL" office:value="69.45">
            <text:p>R$ 69,45</text:p>
          </table:table-cell>
          <table:table-cell table:style-name="ce22" table:formula="of:=(5*2*7.7)-0.06*[.E16]" office:value-type="currency" office:currency="BRL" office:value="66.6357">
            <text:p>R$ 66,64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0" table:formula="of:=[.E16]+[.I16]+[.J16]" office:value-type="currency" office:currency="BRL" office:value="308.824033333333">
            <text:p>R$ 308,82</text:p>
          </table:table-cell>
          <table:table-cell table:style-name="ce23" table:formula="of:=[.E16]*0.08" office:value-type="currency" office:currency="BRL" office:value="13.8190666666667">
            <text:p>R$ 13,82</text:p>
          </table:table-cell>
          <table:table-cell table:style-name="ce23" office:value-type="string">
            <text:p>*</text:p>
          </table:table-cell>
          <table:table-cell table:style-name="ce23" table:formula="of:=[.E16]*0.06" office:value-type="currency" office:currency="BRL" office:value="10.3643">
            <text:p>R$ 10,36</text:p>
          </table:table-cell>
          <table:table-cell table:style-name="ce23"/>
          <table:table-cell table:style-name="ce23" table:formula="of:=[.N16]+[.P16]" office:value-type="currency" office:currency="BRL" office:value="24.1833666666667">
            <text:p>R$ 24,18</text:p>
          </table:table-cell>
          <table:table-cell table:style-name="ce23" table:formula="of:=[.M16]" office:value-type="currency" office:currency="BRL" office:value="308.824033333333">
            <text:p>R$ 308,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7" office:value-type="string">
            <text:p>FRANCISCA REGINA FERREIRA</text:p>
          </table:table-cell>
          <table:table-cell table:style-name="ce12" office:value-type="string">
            <text:p>657.583.583-04</text:p>
          </table:table-cell>
          <table:table-cell table:style-name="ce16" office:value-type="string">
            <text:p>AGENTE DE LIMPEZA</text:p>
          </table:table-cell>
          <table:table-cell table:style-name="ce21" table:formula="of:=1036.43/30*5" office:value-type="currency" office:currency="BRL" office:value="172.738333333333">
            <text:p>R$ 172,74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2" table:formula="of:=13.89*5" office:value-type="currency" office:currency="BRL" office:value="69.45">
            <text:p>R$ 69,45</text:p>
          </table:table-cell>
          <table:table-cell table:style-name="ce22" table:formula="of:=(5*2*7.7)-0.06*[.E17]" office:value-type="currency" office:currency="BRL" office:value="66.6357">
            <text:p>R$ 66,64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0" table:formula="of:=[.E17]+[.I17]+[.J17]" office:value-type="currency" office:currency="BRL" office:value="308.824033333333">
            <text:p>R$ 308,82</text:p>
          </table:table-cell>
          <table:table-cell table:style-name="ce23" table:formula="of:=[.E17]*0.08" office:value-type="currency" office:currency="BRL" office:value="13.8190666666667">
            <text:p>R$ 13,82</text:p>
          </table:table-cell>
          <table:table-cell table:style-name="ce23" office:value-type="string">
            <text:p>*</text:p>
          </table:table-cell>
          <table:table-cell table:style-name="ce23" table:formula="of:=[.E17]*0.06" office:value-type="currency" office:currency="BRL" office:value="10.3643">
            <text:p>R$ 10,36</text:p>
          </table:table-cell>
          <table:table-cell table:style-name="ce23"/>
          <table:table-cell table:style-name="ce23" table:formula="of:=[.N17]+[.P17]" office:value-type="currency" office:currency="BRL" office:value="24.1833666666667">
            <text:p>R$ 24,18</text:p>
          </table:table-cell>
          <table:table-cell table:style-name="ce23" table:formula="of:=[.M17]" office:value-type="currency" office:currency="BRL" office:value="308.824033333333">
            <text:p>R$ 308,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7" office:value-type="string">
            <text:p>JAILSON DO REGO MENESES</text:p>
          </table:table-cell>
          <table:table-cell table:style-name="ce12" office:value-type="string">
            <text:p>064.219.023.-24</text:p>
          </table:table-cell>
          <table:table-cell table:style-name="ce16" office:value-type="string">
            <text:p>AGENTE DE LIMPEZA</text:p>
          </table:table-cell>
          <table:table-cell table:style-name="ce21" table:formula="of:=1036.43/30*5" office:value-type="currency" office:currency="BRL" office:value="172.738333333333">
            <text:p>R$ 172,74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2" table:formula="of:=13.89*5" office:value-type="currency" office:currency="BRL" office:value="69.45">
            <text:p>R$ 69,45</text:p>
          </table:table-cell>
          <table:table-cell table:style-name="ce22" table:formula="of:=(5*2*7.7)-0.06*[.E18]" office:value-type="currency" office:currency="BRL" office:value="66.6357">
            <text:p>R$ 66,64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0" table:formula="of:=[.E18]+[.I18]+[.J18]" office:value-type="currency" office:currency="BRL" office:value="308.824033333333">
            <text:p>R$ 308,82</text:p>
          </table:table-cell>
          <table:table-cell table:style-name="ce23" table:formula="of:=[.E18]*0.08" office:value-type="currency" office:currency="BRL" office:value="13.8190666666667">
            <text:p>R$ 13,82</text:p>
          </table:table-cell>
          <table:table-cell table:style-name="ce23" office:value-type="string">
            <text:p>*</text:p>
          </table:table-cell>
          <table:table-cell table:style-name="ce23" table:formula="of:=[.E18]*0.06" office:value-type="currency" office:currency="BRL" office:value="10.3643">
            <text:p>R$ 10,36</text:p>
          </table:table-cell>
          <table:table-cell table:style-name="ce23"/>
          <table:table-cell table:style-name="ce23" table:formula="of:=[.N18]+[.P18]" office:value-type="currency" office:currency="BRL" office:value="24.1833666666667">
            <text:p>R$ 24,18</text:p>
          </table:table-cell>
          <table:table-cell table:style-name="ce23" table:formula="of:=[.M18]" office:value-type="currency" office:currency="BRL" office:value="308.824033333333">
            <text:p>R$ 308,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7" office:value-type="string">
            <text:p>JAQUELINE CRAVEIRO DOS SANTOS</text:p>
          </table:table-cell>
          <table:table-cell table:style-name="ce12" office:value-type="string">
            <text:p>018.977.813-00</text:p>
          </table:table-cell>
          <table:table-cell table:style-name="ce16" office:value-type="string">
            <text:p>AGENTE DE LIMPEZA</text:p>
          </table:table-cell>
          <table:table-cell table:style-name="ce21" table:formula="of:=1036.43/30*5" office:value-type="currency" office:currency="BRL" office:value="172.738333333333">
            <text:p>R$ 172,74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2" table:formula="of:=13.89*5" office:value-type="currency" office:currency="BRL" office:value="69.45">
            <text:p>R$ 69,45</text:p>
          </table:table-cell>
          <table:table-cell table:style-name="ce22" table:formula="of:=(5*2*7.7)-0.06*[.E19]" office:value-type="currency" office:currency="BRL" office:value="66.6357">
            <text:p>R$ 66,64</text:p>
          </table:table-cell>
          <table:table-cell table:style-name="ce22" office:value-type="currency" office:currency="BRL" office:value="9.31">
            <text:p>R$ 9,31</text:p>
          </table:table-cell>
          <table:table-cell table:style-name="ce22"/>
          <table:table-cell table:style-name="ce20" table:formula="of:=[.E19]+[.I19]+[.J19]+[.K19]" office:value-type="currency" office:currency="BRL" office:value="318.134033333333">
            <text:p>R$ 318,13</text:p>
          </table:table-cell>
          <table:table-cell table:style-name="ce23" table:formula="of:=[.E19]*0.08" office:value-type="currency" office:currency="BRL" office:value="13.8190666666667">
            <text:p>R$ 13,82</text:p>
          </table:table-cell>
          <table:table-cell table:style-name="ce23" office:value-type="string">
            <text:p>*</text:p>
          </table:table-cell>
          <table:table-cell table:style-name="ce23" table:formula="of:=[.E19]*0.06" office:value-type="currency" office:currency="BRL" office:value="10.3643">
            <text:p>R$ 10,36</text:p>
          </table:table-cell>
          <table:table-cell table:style-name="ce23"/>
          <table:table-cell table:style-name="ce23" table:formula="of:=[.N19]+[.P19]" office:value-type="currency" office:currency="BRL" office:value="24.1833666666667">
            <text:p>R$ 24,18</text:p>
          </table:table-cell>
          <table:table-cell table:style-name="ce23" table:formula="of:=[.M19]" office:value-type="currency" office:currency="BRL" office:value="318.134033333333">
            <text:p>R$ 318,1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7" office:value-type="string">
            <text:p>JESSICA DAIANNA DE SOUSA</text:p>
          </table:table-cell>
          <table:table-cell table:style-name="ce12" office:value-type="string">
            <text:p>051.491.483-18</text:p>
          </table:table-cell>
          <table:table-cell table:style-name="ce16" office:value-type="string">
            <text:p>AGENTE DE LIMPEZA</text:p>
          </table:table-cell>
          <table:table-cell table:style-name="ce21" table:formula="of:=1036.43/30*5" office:value-type="currency" office:currency="BRL" office:value="172.738333333333">
            <text:p>R$ 172,74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2" table:formula="of:=13.89*5" office:value-type="currency" office:currency="BRL" office:value="69.45">
            <text:p>R$ 69,45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office:value-type="currency" office:currency="BRL" office:value="9.31">
            <text:p>R$ 9,31</text:p>
          </table:table-cell>
          <table:table-cell table:style-name="ce22"/>
          <table:table-cell table:style-name="ce20" table:formula="of:=[.E20]+[.I20]+[.J20]+[.K20]" office:value-type="currency" office:currency="BRL" office:value="251.498333333333">
            <text:p>R$ 251,50</text:p>
          </table:table-cell>
          <table:table-cell table:style-name="ce23" table:formula="of:=[.E20]*0.08" office:value-type="currency" office:currency="BRL" office:value="13.8190666666667">
            <text:p>R$ 13,82</text:p>
          </table:table-cell>
          <table:table-cell table:style-name="ce23" office:value-type="string">
            <text:p>*</text:p>
          </table:table-cell>
          <table:table-cell table:style-name="ce23" office:value-type="currency" office:currency="BRL" office:value="0">
            <text:p>R$ 0,00</text:p>
          </table:table-cell>
          <table:table-cell table:style-name="ce23"/>
          <table:table-cell table:style-name="ce23" table:formula="of:=[.N20]+[.P20]" office:value-type="currency" office:currency="BRL" office:value="13.8190666666667">
            <text:p>R$ 13,82</text:p>
          </table:table-cell>
          <table:table-cell table:style-name="ce23" table:formula="of:=[.M20]" office:value-type="currency" office:currency="BRL" office:value="251.498333333333">
            <text:p>R$ 251,50</text:p>
          </table:table-cell>
          <table:table-cell table:style-name="ce32"/>
          <table:table-cell table:number-columns-repeated="1004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7" office:value-type="string">
            <text:p>JOANA D'ARC SILVA</text:p>
          </table:table-cell>
          <table:table-cell table:style-name="ce12" office:value-type="string">
            <text:p>474.550.553-15</text:p>
          </table:table-cell>
          <table:table-cell table:style-name="ce16" office:value-type="string">
            <text:p>AGENTE DE LIMPEZA</text:p>
          </table:table-cell>
          <table:table-cell table:style-name="ce21" table:formula="of:=1036.43/30*5" office:value-type="currency" office:currency="BRL" office:value="172.738333333333">
            <text:p>R$ 172,74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2" table:formula="of:=13.89*5" office:value-type="currency" office:currency="BRL" office:value="69.45">
            <text:p>R$ 69,45</text:p>
          </table:table-cell>
          <table:table-cell table:style-name="ce22" table:formula="of:=(5*2*7.7)-0.06*[.E21]" office:value-type="currency" office:currency="BRL" office:value="66.6357">
            <text:p>R$ 66,64</text:p>
          </table:table-cell>
          <table:table-cell table:style-name="ce22" table:number-columns-repeated="2"/>
          <table:table-cell table:style-name="ce20" table:formula="of:=[.E21]+[.I21]+[.J21]" office:value-type="currency" office:currency="BRL" office:value="308.824033333333">
            <text:p>R$ 308,82</text:p>
          </table:table-cell>
          <table:table-cell table:style-name="ce23" table:formula="of:=[.E21]*0.08" office:value-type="currency" office:currency="BRL" office:value="13.8190666666667">
            <text:p>R$ 13,82</text:p>
          </table:table-cell>
          <table:table-cell table:style-name="ce23" office:value-type="string">
            <text:p>*</text:p>
          </table:table-cell>
          <table:table-cell table:style-name="ce23" table:formula="of:=[.E21]*0.06" office:value-type="currency" office:currency="BRL" office:value="10.3643">
            <text:p>R$ 10,36</text:p>
          </table:table-cell>
          <table:table-cell table:style-name="ce23"/>
          <table:table-cell table:style-name="ce23" table:formula="of:=[.N21]+[.P21]" office:value-type="currency" office:currency="BRL" office:value="24.1833666666667">
            <text:p>R$ 24,18</text:p>
          </table:table-cell>
          <table:table-cell table:style-name="ce23" table:formula="of:=[.M21]" office:value-type="currency" office:currency="BRL" office:value="308.824033333333">
            <text:p>R$ 308,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8" office:value-type="string">
            <text:p>JOSIMAR DA SILVA OLIVEIRA</text:p>
          </table:table-cell>
          <table:table-cell table:style-name="ce13" office:value-type="string">
            <text:p>008.402.253-18</text:p>
          </table:table-cell>
          <table:table-cell table:style-name="ce17" office:value-type="string">
            <text:p>AGENTE DE LIMPEZA</text:p>
          </table:table-cell>
          <table:table-cell table:style-name="ce20" table:formula="of:=1036.43/30*30" office:value-type="currency" office:currency="BRL" office:value="1036.43">
            <text:p>R$ 1.036,43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table:formula="of:=(22*2*7.7)-0.06*[.E22]" office:value-type="currency" office:currency="BRL" office:value="276.6142">
            <text:p>R$ 276,61</text:p>
          </table:table-cell>
          <table:table-cell table:style-name="ce23" office:value-type="currency" office:currency="BRL" office:value="46.54">
            <text:p>R$ 46,54</text:p>
          </table:table-cell>
          <table:table-cell table:style-name="ce23" office:value-type="string">
            <text:p>*</text:p>
          </table:table-cell>
          <table:table-cell table:style-name="ce20" table:formula="of:=[.E22]+[.I22]+[.J22]+[.K22]" office:value-type="currency" office:currency="BRL" office:value="1665.1642">
            <text:p>R$ 1.665,16</text:p>
          </table:table-cell>
          <table:table-cell table:style-name="ce23" table:formula="of:=[.E22]*0.08" office:value-type="currency" office:currency="BRL" office:value="82.9144">
            <text:p>R$ 82,91</text:p>
          </table:table-cell>
          <table:table-cell table:style-name="ce23" office:value-type="string">
            <text:p>*</text:p>
          </table:table-cell>
          <table:table-cell table:style-name="ce23" table:formula="of:=[.E22]*0.06" office:value-type="currency" office:currency="BRL" office:value="62.1858">
            <text:p>R$ 62,19</text:p>
          </table:table-cell>
          <table:table-cell table:style-name="ce23" office:value-type="string">
            <text:p>*</text:p>
          </table:table-cell>
          <table:table-cell table:style-name="ce23" table:formula="of:=[.N22]+[.P22]" office:value-type="currency" office:currency="BRL" office:value="145.1002">
            <text:p>R$ 145,10</text:p>
          </table:table-cell>
          <table:table-cell table:style-name="ce23" table:formula="of:=[.M22]" office:value-type="currency" office:currency="BRL" office:value="1665.1642">
            <text:p>R$ 1.665,16</text:p>
          </table:table-cell>
          <table:table-cell table:style-name="ce32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6" office:value-type="string">
            <text:p>LIDIANE BARBOSA DE ASSIS</text:p>
          </table:table-cell>
          <table:table-cell table:style-name="ce11" office:value-type="string">
            <text:p>004.690.273-20</text:p>
          </table:table-cell>
          <table:table-cell table:style-name="ce16" office:value-type="string">
            <text:p>AGENTE DE LIMPEZA</text:p>
          </table:table-cell>
          <table:table-cell table:style-name="ce20" table:formula="of:=1036.43/30*30" office:value-type="currency" office:currency="BRL" office:value="1036.43">
            <text:p>R$ 1.036,43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21" table:formula="of:=13.89*22" office:value-type="currency" office:currency="BRL" office:value="305.58">
            <text:p>R$ 305,58</text:p>
          </table:table-cell>
          <table:table-cell table:style-name="ce21" table:formula="of:=(22*2*7.7)-0.06*[.E23]" office:value-type="currency" office:currency="BRL" office:value="276.6142">
            <text:p>R$ 276,61</text:p>
          </table:table-cell>
          <table:table-cell table:style-name="ce20" office:value-type="currency" office:currency="BRL" office:value="46.54">
            <text:p>R$ 46,54</text:p>
          </table:table-cell>
          <table:table-cell table:style-name="ce20" office:value-type="string">
            <text:p>*</text:p>
          </table:table-cell>
          <table:table-cell table:style-name="ce20" table:formula="of:=[.E23]+[.I23]+[.J23]+[.K23]" office:value-type="currency" office:currency="BRL" office:value="1665.1642">
            <text:p>R$ 1.665,16</text:p>
          </table:table-cell>
          <table:table-cell table:style-name="ce20" table:formula="of:=[.E23]*0.08" office:value-type="currency" office:currency="BRL" office:value="82.9144">
            <text:p>R$ 82,91</text:p>
          </table:table-cell>
          <table:table-cell table:style-name="ce20" office:value-type="string">
            <text:p>*</text:p>
          </table:table-cell>
          <table:table-cell table:style-name="ce20" table:formula="of:=[.E23]*0.06" office:value-type="currency" office:currency="BRL" office:value="62.1858">
            <text:p>R$ 62,19</text:p>
          </table:table-cell>
          <table:table-cell table:style-name="ce20" office:value-type="string">
            <text:p>*</text:p>
          </table:table-cell>
          <table:table-cell table:style-name="ce20" table:formula="of:=[.N23]+[.P23]" office:value-type="currency" office:currency="BRL" office:value="145.1002">
            <text:p>R$ 145,10</text:p>
          </table:table-cell>
          <table:table-cell table:style-name="ce20" table:formula="of:=[.M23]" office:value-type="currency" office:currency="BRL" office:value="1665.1642">
            <text:p>R$ 1.665,16</text:p>
          </table:table-cell>
          <table:table-cell table:style-name="ce32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6" office:value-type="string">
            <text:p>LUZIANE PEREIRA DE SOUZA</text:p>
          </table:table-cell>
          <table:table-cell table:style-name="ce11" office:value-type="string">
            <text:p>071.222.943-40</text:p>
          </table:table-cell>
          <table:table-cell table:style-name="ce16" office:value-type="string">
            <text:p>AGENTE DE LIMPEZA</text:p>
          </table:table-cell>
          <table:table-cell table:style-name="ce21" table:formula="of:=1036.43/30*30" office:value-type="currency" office:currency="BRL" office:value="1036.43">
            <text:p>R$ 1.036,43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21" table:formula="of:=13.89*22" office:value-type="currency" office:currency="BRL" office:value="305.58">
            <text:p>R$ 305,58</text:p>
          </table:table-cell>
          <table:table-cell table:style-name="ce21" office:value-type="currency" office:currency="BRL" office:value="0">
            <text:p>R$ 0,00</text:p>
          </table:table-cell>
          <table:table-cell table:number-columns-repeated="2" table:style-name="ce20" office:value-type="string">
            <text:p>*</text:p>
          </table:table-cell>
          <table:table-cell table:style-name="ce20" table:formula="of:=[.E24]+[.I24]+[.J24]" office:value-type="currency" office:currency="BRL" office:value="1342.01">
            <text:p>R$ 1.342,01</text:p>
          </table:table-cell>
          <table:table-cell table:style-name="ce20" table:formula="of:=[.E24]*0.08" office:value-type="currency" office:currency="BRL" office:value="82.9144">
            <text:p>R$ 82,91</text:p>
          </table:table-cell>
          <table:table-cell table:style-name="ce20" office:value-type="string">
            <text:p>*</text:p>
          </table:table-cell>
          <table:table-cell table:style-name="ce20" office:value-type="currency" office:currency="BRL" office:value="0">
            <text:p>R$ 0,00</text:p>
          </table:table-cell>
          <table:table-cell table:style-name="ce20" office:value-type="string">
            <text:p>*</text:p>
          </table:table-cell>
          <table:table-cell table:style-name="ce20" table:formula="of:=[.N24]+[.P24]" office:value-type="currency" office:currency="BRL" office:value="82.9144">
            <text:p>R$ 82,91</text:p>
          </table:table-cell>
          <table:table-cell table:style-name="ce20" table:formula="of:=[.M24]" office:value-type="currency" office:currency="BRL" office:value="1342.01">
            <text:p>R$ 1.342,01</text:p>
          </table:table-cell>
          <table:table-cell table:style-name="ce32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MANOEL DE JESUS PAZ SILVA</text:p>
          </table:table-cell>
          <table:table-cell table:style-name="ce14" office:value-type="string">
            <text:p>911.651.803-91</text:p>
          </table:table-cell>
          <table:table-cell table:style-name="ce16" office:value-type="string">
            <text:p>AGENTE DE LIMPEZA</text:p>
          </table:table-cell>
          <table:table-cell table:style-name="ce21" table:formula="of:=1036.43/30*5" office:value-type="currency" office:currency="BRL" office:value="172.738333333333">
            <text:p>R$ 172,74</text:p>
          </table:table-cell>
          <table:table-cell table:style-name="ce21" office:value-type="string">
            <text:p>*</text:p>
          </table:table-cell>
          <table:table-cell table:style-name="ce21"/>
          <table:table-cell table:style-name="ce21" office:value-type="string">
            <text:p>*</text:p>
          </table:table-cell>
          <table:table-cell table:style-name="ce21" table:formula="of:=13.89*5" office:value-type="currency" office:currency="BRL" office:value="69.45">
            <text:p>R$ 69,45</text:p>
          </table:table-cell>
          <table:table-cell table:style-name="ce21" table:formula="of:=(5*2*7.7)-0.06*[.E25]" office:value-type="currency" office:currency="BRL" office:value="66.6357">
            <text:p>R$ 66,64</text:p>
          </table:table-cell>
          <table:table-cell table:style-name="ce21" office:value-type="string">
            <text:p>*</text:p>
          </table:table-cell>
          <table:table-cell table:style-name="ce21"/>
          <table:table-cell table:style-name="ce20" table:formula="of:=[.E25]+[.I25]+[.J25]" office:value-type="currency" office:currency="BRL" office:value="308.824033333333">
            <text:p>R$ 308,82</text:p>
          </table:table-cell>
          <table:table-cell table:style-name="ce20" table:formula="of:=[.E25]*0.08" office:value-type="currency" office:currency="BRL" office:value="13.8190666666667">
            <text:p>R$ 13,82</text:p>
          </table:table-cell>
          <table:table-cell table:style-name="ce20" office:value-type="string">
            <text:p>*</text:p>
          </table:table-cell>
          <table:table-cell table:style-name="ce20" table:formula="of:=[.E25]*0.06" office:value-type="currency" office:currency="BRL" office:value="10.3643">
            <text:p>R$ 10,36</text:p>
          </table:table-cell>
          <table:table-cell table:style-name="ce20"/>
          <table:table-cell table:style-name="ce20" table:formula="of:=[.N25]+[.P25]" office:value-type="currency" office:currency="BRL" office:value="24.1833666666667">
            <text:p>R$ 24,18</text:p>
          </table:table-cell>
          <table:table-cell table:style-name="ce20" table:formula="of:=[.M25]" office:value-type="currency" office:currency="BRL" office:value="308.824033333333">
            <text:p>R$ 308,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6" office:value-type="string">
            <text:p>MARCELO CORREIA CAMPOS</text:p>
          </table:table-cell>
          <table:table-cell table:style-name="ce11" office:value-type="string">
            <text:p>023.678.933-30</text:p>
          </table:table-cell>
          <table:table-cell table:style-name="ce16" office:value-type="string">
            <text:p>AGENTE DE LIMPEZA</text:p>
          </table:table-cell>
          <table:table-cell table:style-name="ce21" table:formula="of:=1036.43/30*30" office:value-type="currency" office:currency="BRL" office:value="1036.43">
            <text:p>R$ 1.036,43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21" table:formula="of:=13.89*22" office:value-type="currency" office:currency="BRL" office:value="305.58">
            <text:p>R$ 305,58</text:p>
          </table:table-cell>
          <table:table-cell table:style-name="ce21" office:value-type="currency" office:currency="BRL" office:value="0">
            <text:p>R$ 0,00</text:p>
          </table:table-cell>
          <table:table-cell table:style-name="ce20" office:value-type="currency" office:currency="BRL" office:value="93.08">
            <text:p>R$ 93,08</text:p>
          </table:table-cell>
          <table:table-cell table:style-name="ce20" office:value-type="string">
            <text:p>*</text:p>
          </table:table-cell>
          <table:table-cell table:style-name="ce20" table:formula="of:=[.E26]+[.I26]+[.J26]+[.K26]" office:value-type="currency" office:currency="BRL" office:value="1435.09">
            <text:p>R$ 1.435,09</text:p>
          </table:table-cell>
          <table:table-cell table:style-name="ce20" table:formula="of:=[.E26]*0.08" office:value-type="currency" office:currency="BRL" office:value="82.9144">
            <text:p>R$ 82,91</text:p>
          </table:table-cell>
          <table:table-cell table:style-name="ce20" office:value-type="string">
            <text:p>*</text:p>
          </table:table-cell>
          <table:table-cell table:style-name="ce20" office:value-type="currency" office:currency="BRL" office:value="0">
            <text:p>R$ 0,00</text:p>
          </table:table-cell>
          <table:table-cell table:style-name="ce20" office:value-type="string">
            <text:p>*</text:p>
          </table:table-cell>
          <table:table-cell table:style-name="ce20" table:formula="of:=[.N26]+[.P26]" office:value-type="currency" office:currency="BRL" office:value="82.9144">
            <text:p>R$ 82,91</text:p>
          </table:table-cell>
          <table:table-cell table:style-name="ce20" table:formula="of:=[.M26]" office:value-type="currency" office:currency="BRL" office:value="1435.09">
            <text:p>R$ 1.435,09</text:p>
          </table:table-cell>
          <table:table-cell table:style-name="ce32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MARIA CREUSA DE AMORIM</text:p>
          </table:table-cell>
          <table:table-cell table:style-name="ce14" office:value-type="string">
            <text:p>626.361.113-87</text:p>
          </table:table-cell>
          <table:table-cell table:style-name="ce16" office:value-type="string">
            <text:p>AGENTE DE LIMPEZA</text:p>
          </table:table-cell>
          <table:table-cell table:style-name="ce21" table:formula="of:=1036.43/30*5" office:value-type="currency" office:currency="BRL" office:value="172.738333333333">
            <text:p>R$ 172,74</text:p>
          </table:table-cell>
          <table:table-cell table:style-name="ce21" office:value-type="string">
            <text:p>*</text:p>
          </table:table-cell>
          <table:table-cell table:style-name="ce21"/>
          <table:table-cell table:style-name="ce21" office:value-type="string">
            <text:p>*</text:p>
          </table:table-cell>
          <table:table-cell table:style-name="ce21" table:formula="of:=13.89*5" office:value-type="currency" office:currency="BRL" office:value="69.45">
            <text:p>R$ 69,45</text:p>
          </table:table-cell>
          <table:table-cell table:style-name="ce21" table:formula="of:=(5*2*7.7)-0.06*[.E27]" office:value-type="currency" office:currency="BRL" office:value="66.6357">
            <text:p>R$ 66,64</text:p>
          </table:table-cell>
          <table:table-cell table:style-name="ce21" office:value-type="string">
            <text:p>*</text:p>
          </table:table-cell>
          <table:table-cell table:style-name="ce21"/>
          <table:table-cell table:style-name="ce20" table:formula="of:=[.E27]+[.I27]+[.J27]" office:value-type="currency" office:currency="BRL" office:value="308.824033333333">
            <text:p>R$ 308,82</text:p>
          </table:table-cell>
          <table:table-cell table:style-name="ce20" table:formula="of:=[.E27]*0.08" office:value-type="currency" office:currency="BRL" office:value="13.8190666666667">
            <text:p>R$ 13,82</text:p>
          </table:table-cell>
          <table:table-cell table:style-name="ce20" office:value-type="string">
            <text:p>*</text:p>
          </table:table-cell>
          <table:table-cell table:style-name="ce20" office:value-type="currency" office:currency="BRL" office:value="0">
            <text:p>R$ 0,00</text:p>
          </table:table-cell>
          <table:table-cell table:style-name="ce20"/>
          <table:table-cell table:style-name="ce20" table:formula="of:=[.N27]+[.P27]" office:value-type="currency" office:currency="BRL" office:value="13.8190666666667">
            <text:p>R$ 13,82</text:p>
          </table:table-cell>
          <table:table-cell table:style-name="ce20" table:formula="of:=[.M27]" office:value-type="currency" office:currency="BRL" office:value="308.824033333333">
            <text:p>R$ 308,82</text:p>
          </table:table-cell>
          <table:table-cell table:style-name="ce32"/>
          <table:table-cell table:number-columns-repeated="1004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9" office:value-type="string">
            <text:p>MARIA DA CONCEIÇÃO ASSUNÇÃO DA SENHORA</text:p>
          </table:table-cell>
          <table:table-cell table:style-name="ce14" office:value-type="string">
            <text:p>010.109.236-37</text:p>
          </table:table-cell>
          <table:table-cell table:style-name="ce16" office:value-type="string">
            <text:p>AGENTE DE LIMPEZA</text:p>
          </table:table-cell>
          <table:table-cell table:style-name="ce21" table:formula="of:=1036.43/30*5" office:value-type="currency" office:currency="BRL" office:value="172.738333333333">
            <text:p>R$ 172,74</text:p>
          </table:table-cell>
          <table:table-cell table:style-name="ce21" office:value-type="string">
            <text:p>*</text:p>
          </table:table-cell>
          <table:table-cell table:style-name="ce21"/>
          <table:table-cell table:style-name="ce21" office:value-type="string">
            <text:p>*</text:p>
          </table:table-cell>
          <table:table-cell table:style-name="ce21" table:formula="of:=13.89*5" office:value-type="currency" office:currency="BRL" office:value="69.45">
            <text:p>R$ 69,45</text:p>
          </table:table-cell>
          <table:table-cell table:style-name="ce21" table:formula="of:=(5*2*7.7)-0.06*[.E28]" office:value-type="currency" office:currency="BRL" office:value="66.6357">
            <text:p>R$ 66,64</text:p>
          </table:table-cell>
          <table:table-cell table:style-name="ce21" office:value-type="string">
            <text:p>*</text:p>
          </table:table-cell>
          <table:table-cell table:style-name="ce21"/>
          <table:table-cell table:style-name="ce20" table:formula="of:=[.E28]+[.I28]+[.J28]" office:value-type="currency" office:currency="BRL" office:value="308.824033333333">
            <text:p>R$ 308,82</text:p>
          </table:table-cell>
          <table:table-cell table:style-name="ce20" table:formula="of:=[.E28]*0.08" office:value-type="currency" office:currency="BRL" office:value="13.8190666666667">
            <text:p>R$ 13,82</text:p>
          </table:table-cell>
          <table:table-cell table:style-name="ce20" office:value-type="string">
            <text:p>*</text:p>
          </table:table-cell>
          <table:table-cell table:style-name="ce20" table:formula="of:=[.E28]*0.06" office:value-type="currency" office:currency="BRL" office:value="10.3643">
            <text:p>R$ 10,36</text:p>
          </table:table-cell>
          <table:table-cell table:style-name="ce20"/>
          <table:table-cell table:style-name="ce20" table:formula="of:=[.N28]+[.P28]" office:value-type="currency" office:currency="BRL" office:value="24.1833666666667">
            <text:p>R$ 24,18</text:p>
          </table:table-cell>
          <table:table-cell table:style-name="ce20" table:formula="of:=[.M28]" office:value-type="currency" office:currency="BRL" office:value="308.824033333333">
            <text:p>R$ 308,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6" office:value-type="string">
            <text:p>MARIA DE FATIMA CARVALHO</text:p>
          </table:table-cell>
          <table:table-cell table:style-name="ce11" office:value-type="string">
            <text:p>872.328.713-68</text:p>
          </table:table-cell>
          <table:table-cell table:style-name="ce16" office:value-type="string">
            <text:p>AGENTE DE LIMPEZA</text:p>
          </table:table-cell>
          <table:table-cell table:style-name="ce20" table:formula="of:=1036.43/30*30" office:value-type="currency" office:currency="BRL" office:value="1036.43">
            <text:p>R$ 1.036,43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21" table:formula="of:=13.89*22" office:value-type="currency" office:currency="BRL" office:value="305.58">
            <text:p>R$ 305,58</text:p>
          </table:table-cell>
          <table:table-cell table:style-name="ce21" table:formula="of:=(22*2*7.7)-0.06*[.E29]" office:value-type="currency" office:currency="BRL" office:value="276.6142">
            <text:p>R$ 276,61</text:p>
          </table:table-cell>
          <table:table-cell table:number-columns-repeated="2" table:style-name="ce20" office:value-type="string">
            <text:p>*</text:p>
          </table:table-cell>
          <table:table-cell table:style-name="ce20" table:formula="of:=[.E29]+[.I29]+[.J29]" office:value-type="currency" office:currency="BRL" office:value="1618.6242">
            <text:p>R$ 1.618,62</text:p>
          </table:table-cell>
          <table:table-cell table:style-name="ce20" table:formula="of:=[.E29]*0.08" office:value-type="currency" office:currency="BRL" office:value="82.9144">
            <text:p>R$ 82,91</text:p>
          </table:table-cell>
          <table:table-cell table:style-name="ce20" office:value-type="string">
            <text:p>*</text:p>
          </table:table-cell>
          <table:table-cell table:style-name="ce20" office:value-type="currency" office:currency="BRL" office:value="0">
            <text:p>R$ 0,00</text:p>
          </table:table-cell>
          <table:table-cell table:style-name="ce20" office:value-type="string">
            <text:p>*</text:p>
          </table:table-cell>
          <table:table-cell table:style-name="ce20" table:formula="of:=[.N29]+[.P29]" office:value-type="currency" office:currency="BRL" office:value="82.9144">
            <text:p>R$ 82,91</text:p>
          </table:table-cell>
          <table:table-cell table:style-name="ce20" table:formula="of:=[.M29]" office:value-type="currency" office:currency="BRL" office:value="1618.6242">
            <text:p>R$ 1.618,62</text:p>
          </table:table-cell>
          <table:table-cell table:style-name="ce33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8" office:value-type="string">
            <text:p>MARIA DE JESUS SILVEIRA DO NASCIMENTO</text:p>
          </table:table-cell>
          <table:table-cell table:style-name="ce13" office:value-type="string">
            <text:p>006.313.673-22</text:p>
          </table:table-cell>
          <table:table-cell table:style-name="ce17" office:value-type="string">
            <text:p>AGENTE DE LIMPEZA</text:p>
          </table:table-cell>
          <table:table-cell table:style-name="ce22" table:formula="of:=1036.43/30*30" office:value-type="currency" office:currency="BRL" office:value="1036.43">
            <text:p>R$ 1.036,43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office:value-type="currency" office:currency="BRL" office:value="0">
            <text:p>R$ 0,00</text:p>
          </table:table-cell>
          <table:table-cell table:style-name="ce23" office:value-type="currency" office:currency="BRL" office:value="46.54">
            <text:p>R$ 46,54</text:p>
          </table:table-cell>
          <table:table-cell table:style-name="ce23" office:value-type="string">
            <text:p>*</text:p>
          </table:table-cell>
          <table:table-cell table:style-name="ce23" table:formula="of:=[.E30]+[.I30]+[.J30]+[.K30]" office:value-type="currency" office:currency="BRL" office:value="1388.55">
            <text:p>R$ 1.388,55</text:p>
          </table:table-cell>
          <table:table-cell table:style-name="ce23" table:formula="of:=[.E30]*0.08" office:value-type="currency" office:currency="BRL" office:value="82.9144">
            <text:p>R$ 82,91</text:p>
          </table:table-cell>
          <table:table-cell table:style-name="ce23" office:value-type="string">
            <text:p>*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N30]+[.P30]" office:value-type="currency" office:currency="BRL" office:value="82.9144">
            <text:p>R$ 82,91</text:p>
          </table:table-cell>
          <table:table-cell table:style-name="ce23" table:formula="of:=[.M30]" office:value-type="currency" office:currency="BRL" office:value="1388.55">
            <text:p>R$ 1.388,55</text:p>
          </table:table-cell>
          <table:table-cell table:style-name="ce32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7" office:value-type="string">
            <text:p>MARIA DO CARMO ALVES DE OLIVEIRA</text:p>
          </table:table-cell>
          <table:table-cell table:style-name="ce12" office:value-type="string">
            <text:p>952.204.023-15</text:p>
          </table:table-cell>
          <table:table-cell table:style-name="ce16" office:value-type="string">
            <text:p>AGENTE DE LIMPEZA</text:p>
          </table:table-cell>
          <table:table-cell table:style-name="ce22" table:formula="of:=1036.43/30*5" office:value-type="currency" office:currency="BRL" office:value="172.738333333333">
            <text:p>R$ 172,74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2" table:formula="of:=13.89*5" office:value-type="currency" office:currency="BRL" office:value="69.45">
            <text:p>R$ 69,45</text:p>
          </table:table-cell>
          <table:table-cell table:style-name="ce22" table:formula="of:=(5*2*7.7)-0.06*[.E31]" office:value-type="currency" office:currency="BRL" office:value="66.6357">
            <text:p>R$ 66,64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3" table:formula="of:=[.E31]+[.I31]+[.J31]" office:value-type="currency" office:currency="BRL" office:value="308.824033333333">
            <text:p>R$ 308,82</text:p>
          </table:table-cell>
          <table:table-cell table:style-name="ce23" table:formula="of:=[.E31]*0.08" office:value-type="currency" office:currency="BRL" office:value="13.8190666666667">
            <text:p>R$ 13,82</text:p>
          </table:table-cell>
          <table:table-cell table:style-name="ce23" office:value-type="string">
            <text:p>*</text:p>
          </table:table-cell>
          <table:table-cell table:style-name="ce23" office:value-type="currency" office:currency="BRL" office:value="0">
            <text:p>R$ 0,00</text:p>
          </table:table-cell>
          <table:table-cell table:style-name="ce23"/>
          <table:table-cell table:style-name="ce23" table:formula="of:=[.N31]+[.P31]" office:value-type="currency" office:currency="BRL" office:value="13.8190666666667">
            <text:p>R$ 13,82</text:p>
          </table:table-cell>
          <table:table-cell table:style-name="ce23" table:formula="of:=[.M31]" office:value-type="currency" office:currency="BRL" office:value="308.824033333333">
            <text:p>R$ 308,82</text:p>
          </table:table-cell>
          <table:table-cell table:style-name="ce32"/>
          <table:table-cell table:number-columns-repeated="1004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7" office:value-type="string">
            <text:p>MARIA DOS REMÉDIOS PEREIRA XAVIER</text:p>
          </table:table-cell>
          <table:table-cell table:style-name="ce12" office:value-type="string">
            <text:p>989.840.713-15</text:p>
          </table:table-cell>
          <table:table-cell table:style-name="ce16" office:value-type="string">
            <text:p>AGENTE DE LIMPEZA</text:p>
          </table:table-cell>
          <table:table-cell table:style-name="ce22" table:formula="of:=1036.43/30*5" office:value-type="currency" office:currency="BRL" office:value="172.738333333333">
            <text:p>R$ 172,74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2" table:formula="of:=13.89*5" office:value-type="currency" office:currency="BRL" office:value="69.45">
            <text:p>R$ 69,45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3" table:formula="of:=[.E32]+[.I32]+[.J32]" office:value-type="currency" office:currency="BRL" office:value="242.188333333333">
            <text:p>R$ 242,19</text:p>
          </table:table-cell>
          <table:table-cell table:style-name="ce23" table:formula="of:=[.E32]*0.08" office:value-type="currency" office:currency="BRL" office:value="13.8190666666667">
            <text:p>R$ 13,82</text:p>
          </table:table-cell>
          <table:table-cell table:style-name="ce23" office:value-type="string">
            <text:p>*</text:p>
          </table:table-cell>
          <table:table-cell table:style-name="ce23" office:value-type="currency" office:currency="BRL" office:value="0">
            <text:p>R$ 0,00</text:p>
          </table:table-cell>
          <table:table-cell table:style-name="ce23"/>
          <table:table-cell table:style-name="ce23" table:formula="of:=[.N32]+[.P32]" office:value-type="currency" office:currency="BRL" office:value="13.8190666666667">
            <text:p>R$ 13,82</text:p>
          </table:table-cell>
          <table:table-cell table:style-name="ce23" table:formula="of:=[.M32]" office:value-type="currency" office:currency="BRL" office:value="242.188333333333">
            <text:p>R$ 242,19</text:p>
          </table:table-cell>
          <table:table-cell table:style-name="ce32"/>
          <table:table-cell table:number-columns-repeated="1004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8" office:value-type="string">
            <text:p>MARIA ELIANE SOARES</text:p>
          </table:table-cell>
          <table:table-cell table:style-name="ce13" office:value-type="string">
            <text:p>025.391.383-73</text:p>
          </table:table-cell>
          <table:table-cell table:style-name="ce17" office:value-type="string">
            <text:p>AGENTE DE LIMPEZA</text:p>
          </table:table-cell>
          <table:table-cell table:style-name="ce22" table:formula="of:=1036.43/30*30" office:value-type="currency" office:currency="BRL" office:value="1036.43">
            <text:p>R$ 1.036,43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table:formula="of:=(22*2*7.7)-0.06*[.E33]" office:value-type="currency" office:currency="BRL" office:value="276.6142">
            <text:p>R$ 276,61</text:p>
          </table:table-cell>
          <table:table-cell table:number-columns-repeated="2" table:style-name="ce23" office:value-type="string">
            <text:p>*</text:p>
          </table:table-cell>
          <table:table-cell table:style-name="ce23" table:formula="of:=[.E33]+[.I33]+[.J33]" office:value-type="currency" office:currency="BRL" office:value="1618.6242">
            <text:p>R$ 1.618,62</text:p>
          </table:table-cell>
          <table:table-cell table:style-name="ce23" table:formula="of:=[.E33]*0.08" office:value-type="currency" office:currency="BRL" office:value="82.9144">
            <text:p>R$ 82,91</text:p>
          </table:table-cell>
          <table:table-cell table:style-name="ce23" office:value-type="string">
            <text:p>*</text:p>
          </table:table-cell>
          <table:table-cell table:style-name="ce23" table:formula="of:=[.E33]*0.06" office:value-type="currency" office:currency="BRL" office:value="62.1858">
            <text:p>R$ 62,19</text:p>
          </table:table-cell>
          <table:table-cell table:style-name="ce23" office:value-type="string">
            <text:p>*</text:p>
          </table:table-cell>
          <table:table-cell table:style-name="ce23" table:formula="of:=[.N33]+[.P33]" office:value-type="currency" office:currency="BRL" office:value="145.1002">
            <text:p>R$ 145,10</text:p>
          </table:table-cell>
          <table:table-cell table:style-name="ce23" table:formula="of:=[.M33]" office:value-type="currency" office:currency="BRL" office:value="1618.6242">
            <text:p>R$ 1.618,62</text:p>
          </table:table-cell>
          <table:table-cell table:style-name="ce32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7" office:value-type="string">
            <text:p>MARIA FRANCISCA GOMES DOS SANTOS</text:p>
          </table:table-cell>
          <table:table-cell table:style-name="ce12" office:value-type="string">
            <text:p>744.980.703-30</text:p>
          </table:table-cell>
          <table:table-cell table:style-name="ce16" office:value-type="string">
            <text:p>AGENTE DE LIMPEZA</text:p>
          </table:table-cell>
          <table:table-cell table:style-name="ce22" table:formula="of:=1036.43/30*5" office:value-type="currency" office:currency="BRL" office:value="172.738333333333">
            <text:p>R$ 172,74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2" table:formula="of:=13.89*5" office:value-type="currency" office:currency="BRL" office:value="69.45">
            <text:p>R$ 69,45</text:p>
          </table:table-cell>
          <table:table-cell table:style-name="ce22" table:formula="of:=(5*2*7.7)-0.06*[.E34]" office:value-type="currency" office:currency="BRL" office:value="66.6357">
            <text:p>R$ 66,64</text:p>
          </table:table-cell>
          <table:table-cell table:style-name="ce22" office:value-type="string">
            <text:p>*</text:p>
          </table:table-cell>
          <table:table-cell table:style-name="ce22"/>
          <table:table-cell table:style-name="ce23" table:formula="of:=[.E34]+[.I34]+[.J34]" office:value-type="currency" office:currency="BRL" office:value="308.824033333333">
            <text:p>R$ 308,82</text:p>
          </table:table-cell>
          <table:table-cell table:style-name="ce23" table:formula="of:=[.E34]*0.08" office:value-type="currency" office:currency="BRL" office:value="13.8190666666667">
            <text:p>R$ 13,82</text:p>
          </table:table-cell>
          <table:table-cell table:style-name="ce23" office:value-type="string">
            <text:p>*</text:p>
          </table:table-cell>
          <table:table-cell table:style-name="ce23" table:formula="of:=[.E34]*0.06" office:value-type="currency" office:currency="BRL" office:value="10.3643">
            <text:p>R$ 10,36</text:p>
          </table:table-cell>
          <table:table-cell table:style-name="ce23"/>
          <table:table-cell table:style-name="ce23" table:formula="of:=[.N34]+[.P34]" office:value-type="currency" office:currency="BRL" office:value="24.1833666666667">
            <text:p>R$ 24,18</text:p>
          </table:table-cell>
          <table:table-cell table:style-name="ce23" table:formula="of:=[.M34]" office:value-type="currency" office:currency="BRL" office:value="308.824033333333">
            <text:p>R$ 308,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6" office:value-type="string">
            <text:p>MARIA LUZIMAR DOS SANTOS</text:p>
          </table:table-cell>
          <table:table-cell table:style-name="ce11" office:value-type="string">
            <text:p>899.703.303-49</text:p>
          </table:table-cell>
          <table:table-cell table:style-name="ce16" office:value-type="string">
            <text:p>AGENTE DE LIMPEZA</text:p>
          </table:table-cell>
          <table:table-cell table:style-name="ce20" table:formula="of:=1036.43/30*30" office:value-type="currency" office:currency="BRL" office:value="1036.43">
            <text:p>R$ 1.036,43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21" table:formula="of:=13.89*22" office:value-type="currency" office:currency="BRL" office:value="305.58">
            <text:p>R$ 305,58</text:p>
          </table:table-cell>
          <table:table-cell table:style-name="ce21" office:value-type="currency" office:currency="BRL" office:value="0">
            <text:p>R$ 0,00</text:p>
          </table:table-cell>
          <table:table-cell table:number-columns-repeated="2" table:style-name="ce20" office:value-type="string">
            <text:p>*</text:p>
          </table:table-cell>
          <table:table-cell table:style-name="ce20" table:formula="of:=[.E35]+[.I35]" office:value-type="currency" office:currency="BRL" office:value="1342.01">
            <text:p>R$ 1.342,01</text:p>
          </table:table-cell>
          <table:table-cell table:style-name="ce20" table:formula="of:=[.E35]*0.08" office:value-type="currency" office:currency="BRL" office:value="82.9144">
            <text:p>R$ 82,91</text:p>
          </table:table-cell>
          <table:table-cell table:style-name="ce20" office:value-type="string">
            <text:p>*</text:p>
          </table:table-cell>
          <table:table-cell table:style-name="ce20" office:value-type="currency" office:currency="BRL" office:value="0">
            <text:p>R$ 0,00</text:p>
          </table:table-cell>
          <table:table-cell table:style-name="ce20" office:value-type="string">
            <text:p>*</text:p>
          </table:table-cell>
          <table:table-cell table:style-name="ce20" table:formula="of:=[.N35]+[.P35]" office:value-type="currency" office:currency="BRL" office:value="82.9144">
            <text:p>R$ 82,91</text:p>
          </table:table-cell>
          <table:table-cell table:style-name="ce20" table:formula="of:=[.M35]" office:value-type="currency" office:currency="BRL" office:value="1342.01">
            <text:p>R$ 1.342,01</text:p>
          </table:table-cell>
          <table:table-cell table:style-name="ce32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6" office:value-type="string">
            <text:p>MARIA VITORIA VELENTIM</text:p>
          </table:table-cell>
          <table:table-cell table:style-name="ce11" office:value-type="string">
            <text:p>074.191.063-20</text:p>
          </table:table-cell>
          <table:table-cell table:style-name="ce16" office:value-type="string">
            <text:p>AGENTE DE LIMPEZA</text:p>
          </table:table-cell>
          <table:table-cell table:style-name="ce20" table:formula="of:=1036.43/30*30" office:value-type="currency" office:currency="BRL" office:value="1036.43">
            <text:p>R$ 1.036,43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21" table:formula="of:=13.89*22" office:value-type="currency" office:currency="BRL" office:value="305.58">
            <text:p>R$ 305,58</text:p>
          </table:table-cell>
          <table:table-cell table:style-name="ce21" table:formula="of:=(22*2*7.7)-0.06*[.E36]" office:value-type="currency" office:currency="BRL" office:value="276.6142">
            <text:p>R$ 276,61</text:p>
          </table:table-cell>
          <table:table-cell table:number-columns-repeated="2" table:style-name="ce20" office:value-type="string">
            <text:p>*</text:p>
          </table:table-cell>
          <table:table-cell table:style-name="ce20" table:formula="of:=[.E36]+[.I36]+[.J36]" office:value-type="currency" office:currency="BRL" office:value="1618.6242">
            <text:p>R$ 1.618,62</text:p>
          </table:table-cell>
          <table:table-cell table:style-name="ce20" table:formula="of:=[.E36]*0.08" office:value-type="currency" office:currency="BRL" office:value="82.9144">
            <text:p>R$ 82,91</text:p>
          </table:table-cell>
          <table:table-cell table:style-name="ce20" office:value-type="string">
            <text:p>*</text:p>
          </table:table-cell>
          <table:table-cell table:style-name="ce20" table:formula="of:=[.E36]*0.06" office:value-type="currency" office:currency="BRL" office:value="62.1858">
            <text:p>R$ 62,19</text:p>
          </table:table-cell>
          <table:table-cell table:style-name="ce20" office:value-type="string">
            <text:p>*</text:p>
          </table:table-cell>
          <table:table-cell table:style-name="ce20" table:formula="of:=[.N36]+[.P36]" office:value-type="currency" office:currency="BRL" office:value="145.1002">
            <text:p>R$ 145,10</text:p>
          </table:table-cell>
          <table:table-cell table:style-name="ce20" table:formula="of:=[.M36]" office:value-type="currency" office:currency="BRL" office:value="1618.6242">
            <text:p>R$ 1.618,62</text:p>
          </table:table-cell>
          <table:table-cell table:style-name="ce32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6" office:value-type="string">
            <text:p>MISLENE DE ALENCAR NERES</text:p>
          </table:table-cell>
          <table:table-cell table:style-name="ce11" office:value-type="string">
            <text:p>011.173.203-40</text:p>
          </table:table-cell>
          <table:table-cell table:style-name="ce16" office:value-type="string">
            <text:p>AGENTE DE LIMPEZA</text:p>
          </table:table-cell>
          <table:table-cell table:style-name="ce20" table:formula="of:=1036.43/30*30" office:value-type="currency" office:currency="BRL" office:value="1036.43">
            <text:p>R$ 1.036,43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21" table:formula="of:=13.89*22" office:value-type="currency" office:currency="BRL" office:value="305.58">
            <text:p>R$ 305,58</text:p>
          </table:table-cell>
          <table:table-cell table:style-name="ce21" office:value-type="currency" office:currency="BRL" office:value="0">
            <text:p>R$ 0,00</text:p>
          </table:table-cell>
          <table:table-cell table:style-name="ce20" office:value-type="currency" office:currency="BRL" office:value="46.54">
            <text:p>R$ 46,54</text:p>
          </table:table-cell>
          <table:table-cell table:style-name="ce20" office:value-type="string">
            <text:p>*</text:p>
          </table:table-cell>
          <table:table-cell table:style-name="ce20" table:formula="of:=[.E37]+[.I37]+[.J37]+[.K37]" office:value-type="currency" office:currency="BRL" office:value="1388.55">
            <text:p>R$ 1.388,55</text:p>
          </table:table-cell>
          <table:table-cell table:style-name="ce20" table:formula="of:=[.E37]*0.08" office:value-type="currency" office:currency="BRL" office:value="82.9144">
            <text:p>R$ 82,91</text:p>
          </table:table-cell>
          <table:table-cell table:style-name="ce20" office:value-type="string">
            <text:p>*</text:p>
          </table:table-cell>
          <table:table-cell table:style-name="ce20" office:value-type="currency" office:currency="BRL" office:value="0">
            <text:p>R$ 0,00</text:p>
          </table:table-cell>
          <table:table-cell table:style-name="ce20" office:value-type="string">
            <text:p>*</text:p>
          </table:table-cell>
          <table:table-cell table:style-name="ce20" table:formula="of:=[.N37]+[.P37]" office:value-type="currency" office:currency="BRL" office:value="82.9144">
            <text:p>R$ 82,91</text:p>
          </table:table-cell>
          <table:table-cell table:style-name="ce20" table:formula="of:=[.M37]" office:value-type="currency" office:currency="BRL" office:value="1388.55">
            <text:p>R$ 1.388,55</text:p>
          </table:table-cell>
          <table:table-cell table:style-name="ce32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6" office:value-type="string">
            <text:p>OTACILIA FERREIRA SANTOS NETA</text:p>
          </table:table-cell>
          <table:table-cell table:style-name="ce11" office:value-type="string">
            <text:p>758.376.093-34</text:p>
          </table:table-cell>
          <table:table-cell table:style-name="ce16" office:value-type="string">
            <text:p>AGENTE DE LIMPEZA</text:p>
          </table:table-cell>
          <table:table-cell table:style-name="ce20" table:formula="of:=1036.43/30*30" office:value-type="currency" office:currency="BRL" office:value="1036.43">
            <text:p>R$ 1.036,43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21" table:formula="of:=13.89*22" office:value-type="currency" office:currency="BRL" office:value="305.58">
            <text:p>R$ 305,58</text:p>
          </table:table-cell>
          <table:table-cell table:style-name="ce21" office:value-type="currency" office:currency="BRL" office:value="0">
            <text:p>R$ 0,00</text:p>
          </table:table-cell>
          <table:table-cell table:number-columns-repeated="2" table:style-name="ce20" office:value-type="string">
            <text:p>*</text:p>
          </table:table-cell>
          <table:table-cell table:style-name="ce20" table:formula="of:=[.E38]+[.I38]+[.J38]" office:value-type="currency" office:currency="BRL" office:value="1342.01">
            <text:p>R$ 1.342,01</text:p>
          </table:table-cell>
          <table:table-cell table:style-name="ce20" table:formula="of:=[.E38]*0.08" office:value-type="currency" office:currency="BRL" office:value="82.9144">
            <text:p>R$ 82,91</text:p>
          </table:table-cell>
          <table:table-cell table:style-name="ce20" office:value-type="string">
            <text:p>*</text:p>
          </table:table-cell>
          <table:table-cell table:style-name="ce20" office:value-type="currency" office:currency="BRL" office:value="0">
            <text:p>R$ 0,00</text:p>
          </table:table-cell>
          <table:table-cell table:style-name="ce20" office:value-type="string">
            <text:p>*</text:p>
          </table:table-cell>
          <table:table-cell table:style-name="ce20" table:formula="of:=[.N38]+[.P38]" office:value-type="currency" office:currency="BRL" office:value="82.9144">
            <text:p>R$ 82,91</text:p>
          </table:table-cell>
          <table:table-cell table:style-name="ce20" table:formula="of:=[.M38]" office:value-type="currency" office:currency="BRL" office:value="1342.01">
            <text:p>R$ 1.342,01</text:p>
          </table:table-cell>
          <table:table-cell table:style-name="ce32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8" office:value-type="string">
            <text:p>RITA DE CASSIA MAGALHAES SILVA JESUS</text:p>
          </table:table-cell>
          <table:table-cell table:style-name="ce13" office:value-type="string">
            <text:p>967.972.233-34</text:p>
          </table:table-cell>
          <table:table-cell table:style-name="ce17" office:value-type="string">
            <text:p>AGENTE DE LIMPEZA</text:p>
          </table:table-cell>
          <table:table-cell table:style-name="ce23" table:formula="of:=1036.43/30*30" office:value-type="currency" office:currency="BRL" office:value="1036.43">
            <text:p>R$ 1.036,43</text:p>
          </table:table-cell>
          <table:table-cell table:style-name="ce20" office:value-type="string">
            <text:p>*</text:p>
          </table:table-cell>
          <table:table-cell table:style-name="ce23"/>
          <table:table-cell table:style-name="ce20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office:value-type="currency" office:currency="BRL" office:value="0">
            <text:p>R$ 0,00</text:p>
          </table:table-cell>
          <table:table-cell table:number-columns-repeated="2" table:style-name="ce20" office:value-type="string">
            <text:p>*</text:p>
          </table:table-cell>
          <table:table-cell table:style-name="ce23" table:formula="of:=[.E39]+[.I39]+[.J39]" office:value-type="currency" office:currency="BRL" office:value="1342.01">
            <text:p>R$ 1.342,01</text:p>
          </table:table-cell>
          <table:table-cell table:style-name="ce23" table:formula="of:=[.E39]*0.08" office:value-type="currency" office:currency="BRL" office:value="82.9144">
            <text:p>R$ 82,91</text:p>
          </table:table-cell>
          <table:table-cell table:style-name="ce20" office:value-type="string">
            <text:p>*</text:p>
          </table:table-cell>
          <table:table-cell table:style-name="ce23" office:value-type="currency" office:currency="BRL" office:value="0">
            <text:p>R$ 0,00</text:p>
          </table:table-cell>
          <table:table-cell table:style-name="ce20" office:value-type="string">
            <text:p>*</text:p>
          </table:table-cell>
          <table:table-cell table:style-name="ce23" table:formula="of:=[.N39]+[.P39]" office:value-type="currency" office:currency="BRL" office:value="82.9144">
            <text:p>R$ 82,91</text:p>
          </table:table-cell>
          <table:table-cell table:style-name="ce23" table:formula="of:=[.M39]" office:value-type="currency" office:currency="BRL" office:value="1342.01">
            <text:p>R$ 1.342,01</text:p>
          </table:table-cell>
          <table:table-cell table:style-name="ce32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8" office:value-type="string">
            <text:p>RONIKLE ALVES DO LAGO</text:p>
          </table:table-cell>
          <table:table-cell table:style-name="ce13" office:value-type="string">
            <text:p>089.030.833-00</text:p>
          </table:table-cell>
          <table:table-cell table:style-name="ce17" office:value-type="string">
            <text:p>AGENTE DE LIMPEZA</text:p>
          </table:table-cell>
          <table:table-cell table:style-name="ce23" table:formula="of:=1036.43/30*30" office:value-type="currency" office:currency="BRL" office:value="1036.43">
            <text:p>R$ 1.036,43</text:p>
          </table:table-cell>
          <table:table-cell table:style-name="ce20" office:value-type="string">
            <text:p>*</text:p>
          </table:table-cell>
          <table:table-cell table:style-name="ce23"/>
          <table:table-cell table:style-name="ce20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office:value-type="currency" office:currency="BRL" office:value="0">
            <text:p>R$ 0,00</text:p>
          </table:table-cell>
          <table:table-cell table:number-columns-repeated="2" table:style-name="ce20" office:value-type="string">
            <text:p>*</text:p>
          </table:table-cell>
          <table:table-cell table:style-name="ce23" table:formula="of:=[.E40]+[.I40]+[.J40]" office:value-type="currency" office:currency="BRL" office:value="1342.01">
            <text:p>R$ 1.342,01</text:p>
          </table:table-cell>
          <table:table-cell table:style-name="ce23" table:formula="of:=[.E40]*0.08" office:value-type="currency" office:currency="BRL" office:value="82.9144">
            <text:p>R$ 82,91</text:p>
          </table:table-cell>
          <table:table-cell table:style-name="ce20" office:value-type="string">
            <text:p>*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N40]+[.P40]" office:value-type="currency" office:currency="BRL" office:value="82.9144">
            <text:p>R$ 82,91</text:p>
          </table:table-cell>
          <table:table-cell table:style-name="ce23" table:formula="of:=[.M40]" office:value-type="currency" office:currency="BRL" office:value="1342.01">
            <text:p>R$ 1.342,01</text:p>
          </table:table-cell>
          <table:table-cell table:style-name="ce32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8" office:value-type="string">
            <text:p>ROSA DE LOURDES CORREIA DA SILVA</text:p>
          </table:table-cell>
          <table:table-cell table:style-name="ce13" office:value-type="string">
            <text:p>133.108.363-04</text:p>
          </table:table-cell>
          <table:table-cell table:style-name="ce17" office:value-type="string">
            <text:p>AGENTE DE LIMPEZA</text:p>
          </table:table-cell>
          <table:table-cell table:style-name="ce23" table:formula="of:=1036.43/30*30" office:value-type="currency" office:currency="BRL" office:value="1036.43">
            <text:p>R$ 1.036,43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table:formula="of:=(22*2*7.7)-0.06*[.E41]" office:value-type="currency" office:currency="BRL" office:value="276.6142">
            <text:p>R$ 276,61</text:p>
          </table:table-cell>
          <table:table-cell table:number-columns-repeated="2" table:style-name="ce20" office:value-type="string">
            <text:p>*</text:p>
          </table:table-cell>
          <table:table-cell table:style-name="ce23" table:formula="of:=[.E41]+[.I41]+[.J41]" office:value-type="currency" office:currency="BRL" office:value="1618.6242">
            <text:p>R$ 1.618,62</text:p>
          </table:table-cell>
          <table:table-cell table:style-name="ce23" table:formula="of:=[.E41]*0.08" office:value-type="currency" office:currency="BRL" office:value="82.9144">
            <text:p>R$ 82,91</text:p>
          </table:table-cell>
          <table:table-cell table:style-name="ce20" office:value-type="string">
            <text:p>*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N41]+[.P41]" office:value-type="currency" office:currency="BRL" office:value="82.9144">
            <text:p>R$ 82,91</text:p>
          </table:table-cell>
          <table:table-cell table:style-name="ce23" table:formula="of:=[.M41]" office:value-type="currency" office:currency="BRL" office:value="1618.6242">
            <text:p>R$ 1.618,62</text:p>
          </table:table-cell>
          <table:table-cell table:style-name="ce32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8" office:value-type="string">
            <text:p>ROSANA BORBA DA SILVA</text:p>
          </table:table-cell>
          <table:table-cell table:style-name="ce13" office:value-type="string">
            <text:p>060.858.163-16</text:p>
          </table:table-cell>
          <table:table-cell table:style-name="ce17" office:value-type="string">
            <text:p>AGENTE DE LIMPEZA</text:p>
          </table:table-cell>
          <table:table-cell table:style-name="ce22" table:formula="of:=1036.43/30*30" office:value-type="currency" office:currency="BRL" office:value="1036.43">
            <text:p>R$ 1.036,43</text:p>
          </table:table-cell>
          <table:table-cell table:style-name="ce23" office:value-type="string">
            <text:p>*</text:p>
          </table:table-cell>
          <table:table-cell table:style-name="ce23"/>
          <table:table-cell table:style-name="ce23" office:value-type="string">
            <text:p>*</text:p>
          </table:table-cell>
          <table:table-cell table:style-name="ce22" table:formula="of:=13.89*22" office:value-type="currency" office:currency="BRL" office:value="305.58">
            <text:p>R$ 305,58</text:p>
          </table:table-cell>
          <table:table-cell table:style-name="ce22" office:value-type="currency" office:currency="BRL" office:value="0">
            <text:p>R$ 0,00</text:p>
          </table:table-cell>
          <table:table-cell table:number-columns-repeated="2" table:style-name="ce23" office:value-type="string">
            <text:p>*</text:p>
          </table:table-cell>
          <table:table-cell table:style-name="ce23" table:formula="of:=[.E42]+[.I42]+[.J42]" office:value-type="currency" office:currency="BRL" office:value="1342.01">
            <text:p>R$ 1.342,01</text:p>
          </table:table-cell>
          <table:table-cell table:style-name="ce23" table:formula="of:=[.E42]*0.08" office:value-type="currency" office:currency="BRL" office:value="82.9144">
            <text:p>R$ 82,91</text:p>
          </table:table-cell>
          <table:table-cell table:style-name="ce23" office:value-type="string">
            <text:p>*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string">
            <text:p>*</text:p>
          </table:table-cell>
          <table:table-cell table:style-name="ce23" table:formula="of:=[.N42]+[.P42]" office:value-type="currency" office:currency="BRL" office:value="82.9144">
            <text:p>R$ 82,91</text:p>
          </table:table-cell>
          <table:table-cell table:style-name="ce23" table:formula="of:=[.M42]" office:value-type="currency" office:currency="BRL" office:value="1342.01">
            <text:p>R$ 1.342,01</text:p>
          </table:table-cell>
          <table:table-cell table:style-name="ce33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6" office:value-type="string">
            <text:p>VERA LUCIA FERNANDES DE SOUSA AS</text:p>
          </table:table-cell>
          <table:table-cell table:style-name="ce11" office:value-type="string">
            <text:p>287.641.023-00</text:p>
          </table:table-cell>
          <table:table-cell table:style-name="ce16" office:value-type="string">
            <text:p>AGENTE DE LIMPEZA</text:p>
          </table:table-cell>
          <table:table-cell table:style-name="ce20" table:formula="of:=1036.43/30*30" office:value-type="currency" office:currency="BRL" office:value="1036.43">
            <text:p>R$ 1.036,43</text:p>
          </table:table-cell>
          <table:table-cell table:style-name="ce20" office:value-type="string">
            <text:p>*</text:p>
          </table:table-cell>
          <table:table-cell table:style-name="ce20"/>
          <table:table-cell table:style-name="ce20" office:value-type="string">
            <text:p>*</text:p>
          </table:table-cell>
          <table:table-cell table:style-name="ce21" table:formula="of:=13.89*22" office:value-type="currency" office:currency="BRL" office:value="305.58">
            <text:p>R$ 305,58</text:p>
          </table:table-cell>
          <table:table-cell table:style-name="ce21" table:formula="of:=(22*2*7.7)-0.06*[.E43]" office:value-type="currency" office:currency="BRL" office:value="276.6142">
            <text:p>R$ 276,61</text:p>
          </table:table-cell>
          <table:table-cell table:number-columns-repeated="2" table:style-name="ce20" office:value-type="string">
            <text:p>*</text:p>
          </table:table-cell>
          <table:table-cell table:style-name="ce20" table:formula="of:=[.E43]+[.I43]+[.J43]" office:value-type="currency" office:currency="BRL" office:value="1618.6242">
            <text:p>R$ 1.618,62</text:p>
          </table:table-cell>
          <table:table-cell table:style-name="ce20" table:formula="of:=[.E43]*0.08" office:value-type="currency" office:currency="BRL" office:value="82.9144">
            <text:p>R$ 82,91</text:p>
          </table:table-cell>
          <table:table-cell table:style-name="ce20" office:value-type="string">
            <text:p>*</text:p>
          </table:table-cell>
          <table:table-cell table:style-name="ce20" table:formula="of:=[.J43]" office:value-type="currency" office:currency="BRL" office:value="276.6142">
            <text:p>R$ 276,61</text:p>
          </table:table-cell>
          <table:table-cell table:style-name="ce20" office:value-type="string">
            <text:p>*</text:p>
          </table:table-cell>
          <table:table-cell table:style-name="ce20" table:formula="of:=[.N43]+[.P43]" office:value-type="currency" office:currency="BRL" office:value="359.5286">
            <text:p>R$ 359,53</text:p>
          </table:table-cell>
          <table:table-cell table:style-name="ce20" table:formula="of:=[.M43]" office:value-type="currency" office:currency="BRL" office:value="1618.6242">
            <text:p>R$ 1.618,62</text:p>
          </table:table-cell>
          <table:table-cell table:style-name="ce32" office:value-type="string">
            <text:p>*</text:p>
          </table:table-cell>
          <table:table-cell table:number-columns-repeated="1004"/>
        </table:table-row>
        <table:table-row table:style-name="ro2">
          <table:table-cell/>
          <table:table-cell table:style-name="ce10" office:value-type="string">
            <text:p>FONTE:</text:p>
          </table:table-cell>
          <table:table-cell table:style-name="ce15" office:value-type="string" table:number-columns-spanned="8" table:number-rows-spanned="1">
            <text:p>PEDRO DE SOUSA MARTINS NETO - AUX. ADM - GRUPO GARDEN. ATUALIZADO EM 13/12/2019.</text:p>
          </table:table-cell>
          <table:covered-table-cell table:number-columns-repeated="7" table:style-name="ce15"/>
          <table:table-cell table:style-name="ce25" table:number-columns-repeated="2"/>
          <table:table-cell table:number-columns-repeated="6"/>
          <table:table-cell table:style-name="ce29" table:formula="of:=SUM([.M6:.M43])" office:value-type="currency" office:currency="BRL" office:value="38643.2654">
            <text:p>R$ 38.643,27</text:p>
          </table:table-cell>
          <table:table-cell table:number-columns-repeated="1005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2" svg:font-family="Arial2" style:font-pitch="variable"/>
    <style:font-face style:name="Arial3" svg:font-family="Arial3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currency-style style:name="N106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4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13/12/2019</text:date>, <text:time>11:52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2" meta:object-count="0"/>
    <meta:generator>OpenOffice/4.1.6$Win32 OpenOffice.org_project/416m1$Build-9790</meta:generator>
  </office:meta>
</office:document-meta>
</file>